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121997-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kondigt hierbij aan een last onder bestuursdwang op te leggen aan </text:p>
            <text:p text:style-name="al">K. Dᶒbiec, geboren op 12-07-1990. </text:p>
            <text:p text:style-name="al"/>
            <text:p text:style-name="al">De last onder bestuursdwang (zaaknummer 121997-2025), ligt voor betrokken persoon ter inzage op het gemeentehuis in Deventer, Grote Kerkhof 1. De last kan tevens op verzoek van de betrokken persoon worden verstrekt via e-mail of post. Een schriftelijk verzoek voor het ontvangen van het besluit kunt u richten aan de burgemeester van Deventer, t.a.v. Team Toezicht en Handhaving, Postbus 5000, 7400 GC Deventer o.v.v. bovengenoemd zaaknummer. De betrokkene kan ook een afschrift opvragen via e-mail <text:a xlink:href="mailto:gemeente@deventer.nl" xlink:type="simple">gemeente@deventer.nl</text:a> o.v.v. het zaaknummer, of telefonisch via telefoonnummer 14 0570.</text:p>
            <text:p text:style-name="al"/>
            <text:p text:style-name="al">Niet eens met besluit    </text:p>
            <text:p text:style-name="al">Tegen dit besluit kan de betrokken persoon, op grond van de Algemene wet bestuursrecht, gedurende zes weken na verzenddatum van deze brief, een gemotiveerd bezwaarschrift indienen bij het college van burgemeester en wethouders van Deventer, Postbus 5000, 7400 GC Deventer (onder vermelding van het kenmerk van de brief).</text:p>
            <text:p text:style-name="al"/>
            <text:p text:style-name="al">Daarnaast kan de betrokkene persoon, als deze van mening is dat er sprake is van spoedeisend belang, de voorzieningenrechter van de rechtbank Overijssel (Postbus 10067, 8000 GB te Zwolle) verzoeken dit besluit te schorsen. Een bezwaarschrift heeft namelijk geen schorsende werking. Dat wil zeggen dat het indienen van een bezwaarschrift u niet ontslaat van uw verplichting om de aan de last te voldo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04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meta:user-defined meta:name="OVERHEIDop.referentienummer">121997-2025</meta:user-defined>
    <dc:language>nl</dc:language>
    <meta:user-defined meta:name="OVERHEIDop.locatietype/OVERHEIDop.gebiedsmarkering">Adres</meta:user-defined>
    <meta:user-defined meta:name="DC.title">Last onder bestuursdwang (121997-2025)</meta:user-defined>
    <meta:user-defined meta:name="DCTERMS.W3CDTF/DCTERMS.available">2025-10-10</meta:user-defined>
    <meta:user-defined meta:name="DCTERMS.W3CDTF/OVERHEIDop.jaargang">2025</meta:user-defined>
    <meta:user-defined meta:name="OVERHEIDop.publicationIssue">439045</meta:user-defined>
    <meta:user-defined meta:name="OVERHEIDop.GmbID/DC.identifier">gmb-2025-439045</meta:user-defined>
    <meta:user-defined meta:name="OVERHEIDop.versieInformatie"/>
  </office:meta>
</office:document-meta>
</file>