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twee bomen, Krijtstraat 27, 3572TL Utrecht, GU-Z2025-0032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648</text:p>
            <text:p text:style-name="common-al">Toelichting: het kappen van twee bomen</text:p>
            <text:p text:style-name="common-al">Datum ontvangst aanvraag: 6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904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4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4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2648</meta:user-defined>
    <meta:user-defined meta:name="DCTERMS.abstract">Toelichting: het kappen van twee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kappen van twee bomen, Krijtstraat 27, 3572TL Utrecht, GU-Z2025-0032648</meta:user-defined>
    <meta:user-defined meta:name="OVERHEIDop.datumEindeReactietermijn">2025-12-01</meta:user-defined>
    <meta:user-defined meta:name="OVERHEIDop.terinzageleggingBG">https://jeleefomgeving.nl/inzien/002220647/4a83e4ce-5ab8-4075-8f29-1999b69139aa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044</meta:user-defined>
    <meta:user-defined meta:name="OVERHEIDop.GmbID/DC.identifier">gmb-2025-439044</meta:user-defined>
    <meta:user-defined meta:name="OVERHEIDop.versieInformatie"/>
  </office:meta>
</office:document-meta>
</file>