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32 - Wagenstraat ter hoogte van huisn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voor het plaatsen van negen groenlijsten rondom de Bijenkorf in Den Haag ter hoogte van de locatie Wagenstraat 32 in Den Haag. De aanvraag is ingediend voor de periode van 1 november 2024 tot en met 1 oktober 2025 t/m 28 februari 2026.</text:p>
            <text:p text:style-name="common-al"/>
            <text:p text:style-name="common-al">Ons kenmerk: 017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32 - Wagenstraat ter hoogte van huisnummer 32</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0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9GGB25/9049607</meta:user-defined>
    <meta:user-defined meta:name="DCTERMS.abstract">Het verrichten van werkzaamheden voor het plaatsen van negen groenlijsten rondom de Bijenkorf in Den Haag ter hoogte van de locatie Wagenstraat 32 in Den Haag. De aanvraag is ingediend voor de periode van 1 november 2024 tot en met 1 oktober 2025  t/m 28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32 - Wagenstraat ter hoogte van huisnummer 32 te Den Haag</meta:user-defined>
    <meta:user-defined meta:name="DCTERMS.W3CDTF/DCTERMS.available">2025-10-10</meta:user-defined>
    <meta:user-defined meta:name="OVERHEIDop.externeBijlage">Bijlage_59405281_voor_bekendmaking|exb-2025-36642</meta:user-defined>
    <meta:user-defined meta:name="DCTERMS.W3CDTF/OVERHEIDop.jaargang">2025</meta:user-defined>
    <meta:user-defined meta:name="OVERHEIDop.publicationIssue">439043</meta:user-defined>
    <meta:user-defined meta:name="OVERHEIDop.GmbID/DC.identifier">gmb-2025-439043</meta:user-defined>
    <meta:user-defined meta:name="OVERHEIDop.versieInformatie"/>
  </office:meta>
</office:document-meta>
</file>