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lverstraat 48, 5011 X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uni 2025, geregistreerd onder zaak(nummer) Z2025-00008063, aangaande:</text:p>
            <text:p text:style-name="common-al">Omschrijving/naam: <text:span text:style-name="nadrukvet">realiseren van 3 trafocellen, 4 midden-spanning schakelblokken en een algemene ruimte</text:span></text:p>
            <text:p text:style-name="common-al">Locatie/adres: <text:span text:style-name="nadrukvet">Kalverstraat 48, 5011 XK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0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06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04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4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4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063</meta:user-defined>
    <meta:user-defined meta:name="DCTERMS.abstract">Z2025-00008063 - realiseren van 3 trafocellen, 4 midden-spanning  schakelblokken+ algemen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Kalverstraat 48, 5011 XK Tilbu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42</meta:user-defined>
    <meta:user-defined meta:name="OVERHEIDop.GmbID/DC.identifier">gmb-2025-439042</meta:user-defined>
    <meta:user-defined meta:name="OVERHEIDop.versieInformatie"/>
  </office:meta>
</office:document-meta>
</file>