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ngen van een tijdelijke beschikking voor het plaatsen van sanitair unit, Dobbe 2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bbe 2, Twijzel</text:p>
            <text:p text:style-name="common-al">Zaaknummer: 000126</text:p>
            <text:p text:style-name="common-al">het verlengen van een tijdelijke beschikking voor het plaatsen van sanitair unit</text:p>
            <text:p text:style-name="common-al">Datum ontvangst: 3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90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lengen van een tijdelijke beschikking voor het plaatsen van sanitair unit, Dobbe 2, Twijz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904</meta:user-defined>
    <meta:user-defined meta:name="OVERHEIDop.GmbID/DC.identifier">gmb-2025-43904</meta:user-defined>
    <meta:user-defined meta:name="OVERHEIDop.versieInformatie"/>
  </office:meta>
</office:document-meta>
</file>