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Jacques Perklaan ter hoogte van huisnummer 28, Vlijmen,  kappen boom betulus 'Fastigiata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betulus 'Fastigiata'  aan de Jacques Perklaan ter hoogte van huisnummer 28 in Vlijmen. De vergunning is verzonden op 6 oktober 2025 en bij de gemeente bekend onder nummer 2132814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4 </meta:user-defined>
    <dc:language>nl</dc:language>
    <meta:user-defined meta:name="OVERHEIDop.locatietype/OVERHEIDop.gebiedsmarkering">Punt</meta:user-defined>
    <meta:user-defined meta:name="DC.title">Gemeente Heusden - Omgevingsvergunning verleend - Jacques Perklaan ter hoogte van huisnummer 28, Vlijmen,  kappen boom betulus 'Fastigiata'</meta:user-defined>
    <meta:user-defined meta:name="DCTERMS.W3CDTF/DCTERMS.available">2025-10-15</meta:user-defined>
    <meta:user-defined meta:name="DCTERMS.W3CDTF/OVERHEIDop.jaargang">2025</meta:user-defined>
    <meta:user-defined meta:name="OVERHEIDop.externeBijlage">situatie|exb-2025-36641</meta:user-defined>
    <meta:user-defined meta:name="OVERHEIDop.publicationIssue">439037</meta:user-defined>
    <meta:user-defined meta:name="OVERHEIDop.GmbID/DC.identifier">gmb-2025-439037</meta:user-defined>
    <meta:user-defined meta:name="OVERHEIDop.versieInformatie"/>
  </office:meta>
</office:document-meta>
</file>