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eldestraat 2-A1 t/m 2-A24, 2-B1 t/m 2-B22, 4-1 t/m 412, 8-A1 t/m 8-A15 en 8-B1 t/m 8-B8, 8302 VB te Emmeloord: het bouwen van 81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5 is een aanvraag om Omgevingsvergunning binnen gekomen voor deze locatie. De aanvraag is geregistreerd onder zaaknummer Z2025-0000274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903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3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3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745</meta:user-defined>
    <meta:user-defined meta:name="DCTERMS.abstract">Meldestraat 2-A1 t/m 2-A24, 2-B1 t/m 2-B22, 4-1 t/m 412, 8-A1 t/m 8-A15 en 8-B1 t/m 8-B8, 8302 VB te Emmeloord: het bouwen van 81 appartementen</meta:user-defined>
    <dc:language>nl</dc:language>
    <meta:user-defined meta:name="OVERHEIDop.locatietype/OVERHEIDop.gebiedsmarkering">Vlak</meta:user-defined>
    <meta:user-defined meta:name="DC.title">Aanvraag vergunning Meldestraat 2-A1 t/m 2-A24, 2-B1 t/m 2-B22, 4-1 t/m 412, 8-A1 t/m 8-A15 en 8-B1 t/m 8-B8, 8302 VB te Emmeloord: het bouwen van 81 appartement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036</meta:user-defined>
    <meta:user-defined meta:name="OVERHEIDop.GmbID/DC.identifier">gmb-2025-439036</meta:user-defined>
    <meta:user-defined meta:name="OVERHEIDop.versieInformatie"/>
  </office:meta>
</office:document-meta>
</file>