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de bouw van een opslaghal (Prins Reinierstraat 5) voor gewasbeschermingsmiddelen, (kunst)meststoffen en andere handelsgoeder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bergen is van plan om een omgevingsvergunning te verlenen. De vergunning is aangevraagd voor de bouw van een opslaghal (Prins Reinierstraat 5) voor gewasbeschermingsmiddelen, (kunst)meststoffen en andere handelsgoederen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<text:span text:style-name="nadrukvet"/>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0 november 2025 mondeling of schriftelijk reageren op het ontwerpbesluit. Dit heet het indienen van een zienswijze. Om de omgevingsvergunning en bijbehorende stukken in te zien, kunt u contact opnemen met de gemeente Steenbergen via het telefoonnummer 14 0167 of via het e-mailadres info@gemeente-steenbergen.nl. De gemeente bekijkt alle reacties bij het nemen van een definitief besluit. Wanneer u niet reageert op ditt ontwerpbesluit, kunt u later ook niet reageren op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903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K23005723</meta:user-defined>
    <dc:language>nl</dc:language>
    <meta:user-defined meta:name="OVERHEIDop.locatietype/OVERHEIDop.gebiedsmarkering">Adres</meta:user-defined>
    <meta:user-defined meta:name="DC.title">Voornemen om een vergunning te verlenen voor de bouw van een opslaghal (Prins Reinierstraat 5) voor gewasbeschermingsmiddelen, (kunst)meststoffen en andere handelsgoeder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35</meta:user-defined>
    <meta:user-defined meta:name="OVERHEIDop.GmbID/DC.identifier">gmb-2025-439035</meta:user-defined>
    <meta:user-defined meta:name="OVERHEIDop.versieInformatie"/>
  </office:meta>
</office:document-meta>
</file>