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Raadhuisplein 4, 5151JH, Drunen,  aanpassen Vodafone antenne-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6 oktober 2025 een omgevingsvergunning verleend voor de omgevingsplanactiviteit:</text:p>
            <text:p text:style-name="common-al"/>
            <text:p text:style-name="common-al">Monumenten</text:p>
            <text:p text:style-name="common-al"/>
            <text:p text:style-name="common-al">Voor het  aanpassen van een Vodafone Antenne Opstelpunt aan het Raadhuisplein 4 in Drunen -Sint Lambertuskerk-.</text:p>
            <text:p text:style-name="common-al">De vergunning is verzonden op 6 oktober 2025 en bij de gemeente bekend onder nummer 213218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903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3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2187 </meta:user-defined>
    <dc:language>nl</dc:language>
    <meta:user-defined meta:name="OVERHEIDop.locatietype/OVERHEIDop.gebiedsmarkering">Adres</meta:user-defined>
    <meta:user-defined meta:name="DC.title">Gemeente Heusden - Omgevingsvergunning verleend – Raadhuisplein 4, 5151JH, Drunen,  aanpassen Vodafone antenne-opstelpun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032</meta:user-defined>
    <meta:user-defined meta:name="OVERHEIDop.GmbID/DC.identifier">gmb-2025-439032</meta:user-defined>
    <meta:user-defined meta:name="OVERHEIDop.versieInformatie"/>
  </office:meta>
</office:document-meta>
</file>