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an de Beijerhof 3, 3632JE Loenen aan de Vecht - het verhog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hogen van een bestaand bijgebouw op de locatie Jan de Beijerhof 3, 3632JE Loenen aan de Vecht.</text:p>
            <text:p text:style-name="common-al">Datum besluit: 6 oktober 2025</text:p>
            <text:p text:style-name="common-al">Zaaknummer: Z2025-00000730</text:p>
            <text:p text:style-name="common-al">U kunt bezwaar maken tot en met 19 november 2025</text:p>
            <text:p text:style-name="common-al">
            <text:span text:style-name="nadrukvet">Inzien</text:span>
          </text:p>
            <text:p text:style-name="common-al">U kunt de documenten met zaaknummer Z2025-00000730 tot 19 november 2025 inzien. Dit kan via de knop 'Bekijk documenten' aan de linkerkant van deze pagina, onder het kopje 'Extra informatie'. U kunt ook de link jeleefomgeving.nl/inzien/823214527/24e92a9d-8ed9-49fe-ab57-2b23481543c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0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0</meta:user-defined>
    <meta:user-defined meta:name="DCTERMS.abstract">Betreft: Beschikking op aanvraag op locatie Jan de Beijerhof 3, 3632JE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an de Beijerhof 3, 3632JE Loenen aan de Vecht - het verhogen van een bestaand bijgebouw</meta:user-defined>
    <meta:user-defined meta:name="OVERHEIDop.datumEindeReactietermijn">2025-11-19</meta:user-defined>
    <meta:user-defined meta:name="OVERHEIDop.terinzageleggingBG">https://jeleefomgeving.nl/inzien/823214527/24e92a9d-8ed9-49fe-ab57-2b23481543c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31</meta:user-defined>
    <meta:user-defined meta:name="OVERHEIDop.GmbID/DC.identifier">gmb-2025-439031</meta:user-defined>
    <meta:user-defined meta:name="OVERHEIDop.versieInformatie"/>
  </office:meta>
</office:document-meta>
</file>