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Jacobahaven 4, 4493ML Kamperland - verlenen vergunning voor Wijzigen Alcoholwetvergunnig Seafarm Food&amp;Events B.V. Jacobahaven 4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Wijzigen Alcoholwetvergunnig Seafarm Food&amp;Events B.V. Jacobahaven 4 Kamperland op de locatie Jacobahaven 4, 4493ML Kamperland heeft <text:span text:style-name="nadrukcur"><text:span text:style-name="nadrukvet">verleend</text:span></text:span>.</text:p>
            <text:p text:style-name="common-al">Ons kenmerk: Z2025-00469</text:p>
            <text:p text:style-name="common-al">
            <text:span text:style-name="nadrukvet">Categorie</text:span>
          </text:p>
            <text:p text:style-name="common-al">Alcoholwetvergunning</text:p>
            <text:p text:style-name="common-al">
            <text:span text:style-name="nadrukvet">Locatie</text:span>
          </text:p>
            <text:p text:style-name="common-al">Jacobahaven 4, 4493ML Kamperland</text:p>
            <text:p text:style-name="common-al">
            <text:span text:style-name="nadrukvet">Datum bekendmaking besluit </text:span>
          </text:p>
            <text:p text:style-name="common-al">8 okto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3903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3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3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469</meta:user-defined>
    <meta:user-defined meta:name="DCTERMS.abstract">Jacobahaven 4, 4493ML Kamperland - verlenen vergunning voor Wijzigen Alcoholwetvergunnig Seafarm Food&amp;Events B.V. Jacobahaven 4 Kamperland</meta:user-defined>
    <dc:language>nl</dc:language>
    <meta:user-defined meta:name="OVERHEIDop.locatietype/OVERHEIDop.gebiedsmarkering">Punt</meta:user-defined>
    <meta:user-defined meta:name="DC.title">Jacobahaven 4, 4493ML Kamperland - verlenen vergunning voor Wijzigen Alcoholwetvergunnig Seafarm Food&amp;Events B.V. Jacobahaven 4 Kamperland</meta:user-defined>
    <meta:user-defined meta:name="DCTERMS.W3CDTF/DCTERMS.available">2025-10-10</meta:user-defined>
    <meta:user-defined meta:name="DCTERMS.W3CDTF/OVERHEIDop.jaargang">2025</meta:user-defined>
    <meta:user-defined meta:name="OVERHEIDop.publicationIssue">439030</meta:user-defined>
    <meta:user-defined meta:name="OVERHEIDop.GmbID/DC.identifier">gmb-2025-439030</meta:user-defined>
    <meta:user-defined meta:name="OVERHEIDop.versieInformatie"/>
  </office:meta>
</office:document-meta>
</file>