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lietsend 4, 1561 AC Krommenie - het plaatsen van 3 kozijnen in de noord zijgevel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638 - het plaatsen van 3 kozijnen in de noord zijgevel van het pand -  - op de locatie Vlietsend 4, 1561 AC Krommenie</text:p>
            <text:p text:style-name="common-al">Aanvraag ontvangen: 29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902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2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2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638</meta:user-defined>
    <dc:language>nl</dc:language>
    <meta:user-defined meta:name="OVERHEIDop.locatietype/OVERHEIDop.gebiedsmarkering">Punt</meta:user-defined>
    <meta:user-defined meta:name="DC.title">Aanvraag omgevingsvergunning - Vlietsend 4, 1561 AC Krommenie - het plaatsen van 3 kozijnen in de noord zijgevel van het pand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027</meta:user-defined>
    <meta:user-defined meta:name="OVERHEIDop.GmbID/DC.identifier">gmb-2025-439027</meta:user-defined>
    <meta:user-defined meta:name="OVERHEIDop.versieInformatie"/>
  </office:meta>
</office:document-meta>
</file>