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olksbeek 37, 1509 EB Zaandam - het vervangen van bestaande kozijnen en montage rolluiken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6607 - het vervangen van bestaande kozijnen en montage rolluiken achterzijde woning -  - op de locatie Bolksbeek 37, 1509 EB Zaandam</text:p>
            <text:p text:style-name="common-al">Aanvraag ontvangen: 29-09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9026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02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02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607</meta:user-defined>
    <dc:language>nl</dc:language>
    <meta:user-defined meta:name="OVERHEIDop.locatietype/OVERHEIDop.gebiedsmarkering">Punt</meta:user-defined>
    <meta:user-defined meta:name="DC.title">Aanvraag omgevingsvergunning - Bolksbeek 37, 1509 EB Zaandam - het vervangen van bestaande kozijnen en montage rolluiken achterzijde woning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026</meta:user-defined>
    <meta:user-defined meta:name="OVERHEIDop.GmbID/DC.identifier">gmb-2025-439026</meta:user-defined>
    <meta:user-defined meta:name="OVERHEIDop.versieInformatie"/>
  </office:meta>
</office:document-meta>
</file>