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8, 5154EK, Elshout,  wijzigen reeds verleende vergunning 1888837, wijzigen voorgevel en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 wijzigen van een reeds verleende vergunning (1888837 wijzigen voorgevel en plaatsen dakkapel) voor het verduurzamen van de gevels en plaatsen 2e dakkapel  aan de Heusdenseweg 8 in Elshout. De vergunning is verzonden op 1 oktober 2025 en bij de gemeente bekend onder nummer 21298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9803 </meta:user-defined>
    <dc:language>nl</dc:language>
    <meta:user-defined meta:name="OVERHEIDop.locatietype/OVERHEIDop.gebiedsmarkering">Adres</meta:user-defined>
    <meta:user-defined meta:name="DC.title">Gemeente Heusden - Omgevingsvergunning verleend - Heusdenseweg 8, 5154EK, Elshout,  wijzigen reeds verleende vergunning 1888837, wijzigen voorgevel en plaatsen dakkap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25</meta:user-defined>
    <meta:user-defined meta:name="OVERHEIDop.GmbID/DC.identifier">gmb-2025-439025</meta:user-defined>
    <meta:user-defined meta:name="OVERHEIDop.versieInformatie"/>
  </office:meta>
</office:document-meta>
</file>