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lksbeek 37, 1509 EB Zaandam - het vervangen van bestaande kozijnen en montage rolluik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07 - het vervangen van bestaande kozijnen en montage rolluiken achterzijde woning -  - op de locatie Bolksbeek 37, 1509 EB Zaandam</text:p>
            <text:p text:style-name="common-al">Aanvraag ontvangen: 2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0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07</meta:user-defined>
    <dc:language>nl</dc:language>
    <meta:user-defined meta:name="OVERHEIDop.locatietype/OVERHEIDop.gebiedsmarkering">Punt</meta:user-defined>
    <meta:user-defined meta:name="DC.title">Aanvraag omgevingsvergunning - Bolksbeek 37, 1509 EB Zaandam - het vervangen van bestaande kozijnen en montage rolluiken achterzij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2</meta:user-defined>
    <meta:user-defined meta:name="OVERHEIDop.GmbID/DC.identifier">gmb-2025-439022</meta:user-defined>
    <meta:user-defined meta:name="OVERHEIDop.versieInformatie"/>
  </office:meta>
</office:document-meta>
</file>