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ctieve aanwijzing provincie Flevoland ten aanzien van bestemmingsplan “Landelijk gebied, Voorsterweg nabij 28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gedeputeerde staten van Flevoland bij besluit, verzonden op 16 januari 2025, op grond van artikel 3.8, zesde lid van de Wet ruimtelijke ordening een reactieve aanwijzing hebben gegeven ten aanzien van het bestemmingsplan “Landelijk gebied, Voorsterweg nabij 28 te Marknesse”, zoals vastgesteld door de raad op 16 december 2024. De reactieve aanwijzing heeft betrekking op het gehele bestemmingsplan “Landelijk gebied, Voorsterweg nabij 28 te Marknesse”. Om die reden wordt dit bestemmingsplan vooralsnog niet bekendgemaakt en treedt het vooralsnog niet in werking.</text:p>
            <text:p text:style-name="common-al">
            <text:span text:style-name="nadrukvet">Ter inzage</text:span>
          </text:p>
            <text:p text:style-name="common-al">Het aanwijzingsbesluit van gedeputeerde staten van Flevoland (NL.IMRO.9924.RAVrstrwgnb28Mrkns-VA01) en de bijbehorende stukken liggen met ingang van 6 februari 2025 tot en met 19 maart 2025 ter inzage. Het aanwijzingsbesluit is op afspraak in te zien bij het loket woonomgeving in het gemeentehuis (Harmen Visserplein 1, Emmeloord. U kunt hiervoor een mail sturen naar <text:a xlink:href="mailto:woonloket@noordoostpolder.nl" xlink:type="simple">woonloket@noordoostpolder.nl</text:a>. </text:p>
            <text:p text:style-name="common-al">Het aanwijzingsbesluit is digitaal in te zien op de website <text:a xlink:href="http://www.ruimtelijkeplannen.nl" xlink:type="simple">www.ruimtelijkeplannen.nl</text:a>.</text:p>
            <text:p text:style-name="common-al">
            <text:span text:style-name="nadrukvet">Beroep</text:span>
          </text:p>
            <text:p text:style-name="common-al">Gedurende de bovengenoemde termijn van zes weken kan tegen het aanwijzingsbesluit van gedeputeerde staten van Flevoland beroep worden ingesteld door belanghebbenden. Tegen het bestemmingsplan “Landelijk gebied, Voorsterweg nabij 28 te Markenesse” kan geen beroep worden ingesteld.</text:p>
            <text:p text:style-name="common-al">Het beroepschrift moet worden ingediend bij de Afdeling bestuursrechtspraak van de Raad van State (Postbus 20019, 2500 EA Den Haag) binnen bovengenoemd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vragen aan de voorzieningenrechter van de Afdeling bestuursrechtspraak van de Raad van State (Postbus 20019, 2500 EA Den Haag).</text:p>
            <text:p text:style-name="common-al">Er kan ook digitaal beroep worden ingesteld of om een voorlopige voorziening worden verzocht via <text:a xlink:href="https://digitaalloket.raadvanstate.nl" xlink:type="simple">https://digitaalloket.raadvanstate.nl</text:a>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9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9924.RAVrstrwgnb28Mrkns-VA01</meta:user-defined>
    <meta:user-defined meta:name="OVERHEIDop.Plansoort/OVERHEIDop.plansoort">bestemmings- of omgevingsplan</meta:user-defined>
    <dc:language>nl</dc:language>
    <meta:user-defined meta:name="OVERHEIDop.locatietype/OVERHEIDop.gebiedsmarkering">Gemeente</meta:user-defined>
    <meta:user-defined meta:name="DC.title">Reactieve aanwijzing provincie Flevoland ten aanzien van bestemmingsplan “Landelijk gebied, Voorsterweg nabij 28 te Marknesse”</meta:user-defined>
    <meta:user-defined meta:name="DCTERMS.W3CDTF/DCTERMS.available">2025-02-05</meta:user-defined>
    <meta:user-defined meta:name="DCTERMS.W3CDTF/OVERHEIDop.jaargang">2025</meta:user-defined>
    <meta:user-defined meta:name="OVERHEIDop.publicationIssue">43902</meta:user-defined>
    <meta:user-defined meta:name="OVERHEIDop.GmbID/DC.identifier">gmb-2025-43902</meta:user-defined>
    <meta:user-defined meta:name="OVERHEIDop.versieInformatie"/>
  </office:meta>
</office:document-meta>
</file>