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ogstraat 25, 5251PP, Vlijmen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okto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dakopbouw aan De Hoogstraat 25 in Vlijmen. De vergunning is verzonden op 6 oktober 2025 en bij de gemeente bekend onder nummer 21033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0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3370 </meta:user-defined>
    <dc:language>nl</dc:language>
    <meta:user-defined meta:name="OVERHEIDop.locatietype/OVERHEIDop.gebiedsmarkering">Adres</meta:user-defined>
    <meta:user-defined meta:name="DC.title">Gemeente Heusden - Omgevingsvergunning verleend - De Hoogstraat 25, 5251PP, Vlijmen, realiseren dakopbouw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016</meta:user-defined>
    <meta:user-defined meta:name="OVERHEIDop.GmbID/DC.identifier">gmb-2025-439016</meta:user-defined>
    <meta:user-defined meta:name="OVERHEIDop.versieInformatie"/>
  </office:meta>
</office:document-meta>
</file>