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lompenmaker 18, 5253RH, Nieuwkuijk, realiseren EOS systeem -Elektrisch Oplaad Systeem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6 okto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realiseren van een EOS systeem -Elektrisch Oplaad Systeem- aan de Klompenmaker 18 in Nieuwkuijk. De vergunning is verzonden op 6 oktober 2025 en bij de gemeente bekend onder nummer 209934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901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1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1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99344 </meta:user-defined>
    <dc:language>nl</dc:language>
    <meta:user-defined meta:name="OVERHEIDop.locatietype/OVERHEIDop.gebiedsmarkering">Adres</meta:user-defined>
    <meta:user-defined meta:name="DC.title">Gemeente Heusden - Omgevingsvergunning verleend - Klompenmaker 18, 5253RH, Nieuwkuijk, realiseren EOS systeem -Elektrisch Oplaad Systeem-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010</meta:user-defined>
    <meta:user-defined meta:name="OVERHEIDop.GmbID/DC.identifier">gmb-2025-439010</meta:user-defined>
    <meta:user-defined meta:name="OVERHEIDop.versieInformatie"/>
  </office:meta>
</office:document-meta>
</file>