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BOXTELSEWEG 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Boxtelseweg 60 Vught, realiseren van een paviljoen tbv graftombe en het realiseren van herdenkingselementen, Z25-296691.</text:p>
            <text:p text:style-name="common-al"/>
            <text:p text:style-name="common-al">De aanvraag is ontvangen op 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0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BOXTELSEWEG 60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07</meta:user-defined>
    <meta:user-defined meta:name="OVERHEIDop.GmbID/DC.identifier">gmb-2025-439007</meta:user-defined>
    <meta:user-defined meta:name="OVERHEIDop.versieInformatie"/>
  </office:meta>
</office:document-meta>
</file>