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 Schalkwijkerweg 1 2034JD Haarlem, 0392-2025-0153204, het splitsen van een woning in 2 nieuwe woonruimtes, ontvangen op 0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204</meta:user-defined>
    <meta:user-defined meta:name="DCTERMS.abstract">het splitsen van een woning in 2 nieuwe woonruimte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 Schalkwijkerweg 1 2034JD Haarlem, 0392-2025-0153204, het splitsen van een woning in 2 nieuwe woonruimtes, ontvangen op 07-10-2025</meta:user-defined>
    <meta:user-defined meta:name="DCTERMS.W3CDTF/DCTERMS.available">2025-10-10</meta:user-defined>
    <meta:user-defined meta:name="DCTERMS.W3CDTF/OVERHEIDop.jaargang">2025</meta:user-defined>
    <meta:user-defined meta:name="OVERHEIDop.publicationIssue">439005</meta:user-defined>
    <meta:user-defined meta:name="OVERHEIDop.GmbID/DC.identifier">gmb-2025-439005</meta:user-defined>
    <meta:user-defined meta:name="OVERHEIDop.versieInformatie"/>
  </office:meta>
</office:document-meta>
</file>