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adweg 26, 5253AV, Nieuwkuijk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 oktober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bouwen en vergroten van de woning aan de Badweg 26 in Nieuwkuijk. De vergunning is verzonden op 1 oktober 2025 en bij de gemeente bekend onder nummer 209528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900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0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0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95285 </meta:user-defined>
    <dc:language>nl</dc:language>
    <meta:user-defined meta:name="OVERHEIDop.locatietype/OVERHEIDop.gebiedsmarkering">Adres</meta:user-defined>
    <meta:user-defined meta:name="DC.title">Gemeente Heusden - Omgevingsvergunning verleend - Badweg 26, 5253AV, Nieuwkuijk, verbouwen en vergroten wonin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9003</meta:user-defined>
    <meta:user-defined meta:name="OVERHEIDop.GmbID/DC.identifier">gmb-2025-439003</meta:user-defined>
    <meta:user-defined meta:name="OVERHEIDop.versieInformatie"/>
  </office:meta>
</office:document-meta>
</file>