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Koningsweg-Niersprinkstraat (KRD00 B 9692, B 9880, G 3198 &amp; G 4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aanleggen van een rotonde met de activiteit 'weg of spoorweg, zonder geluidproductieplafonds, aanleggen of wijzigen' op de locatie kruispunt Koningsweg-Niersprinkstraat in Kerkrade is door de aanvrager op 7 oktober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90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Koningsweg-Niersprinkstraat (KRD00 B 9692, B 9880, G 3198 &amp; G 4008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00</meta:user-defined>
    <meta:user-defined meta:name="OVERHEIDop.GmbID/DC.identifier">gmb-2025-439000</meta:user-defined>
    <meta:user-defined meta:name="OVERHEIDop.versieInformatie"/>
  </office:meta>
</office:document-meta>
</file>