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8 2031BH Haarlem, 0392-2025-0086240, het uitvoeren van aanlegwerkzaamheden in de openbare ruimte ten behoeve van het verleggen van een influent- en persleiding,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86240</meta:user-defined>
    <meta:user-defined meta:name="DCTERMS.abstract">het uitvoeren van aanlegwerkzaamheden in de openbare ruimte ten behoeve van het verleggen van een influent- en persl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8 2031BH Haarlem, 0392-2025-0086240, het uitvoeren van aanlegwerkzaamheden in de openbare ruimte ten behoeve van het verleggen van een influent- en persleiding, verzonden 08-10-2025</meta:user-defined>
    <meta:user-defined meta:name="DCTERMS.W3CDTF/DCTERMS.available">2025-10-10</meta:user-defined>
    <meta:user-defined meta:name="DCTERMS.W3CDTF/OVERHEIDop.jaargang">2025</meta:user-defined>
    <meta:user-defined meta:name="OVERHEIDop.publicationIssue">438999</meta:user-defined>
    <meta:user-defined meta:name="OVERHEIDop.GmbID/DC.identifier">gmb-2025-438999</meta:user-defined>
    <meta:user-defined meta:name="OVERHEIDop.versieInformatie"/>
  </office:meta>
</office:document-meta>
</file>