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dolf van Cortenbachstraat 56 5611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7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lf van Cortenbachstraat 56 5611TH Eindhoven</text:p>
              </text:list-item>
            </text:list>
            <text:p text:style-name="common-al"> Soort aanvraag: Gebruik openbare ruimte, Container aan één woning </text:p>
            <text:p text:style-name="common-al"> Besluit: 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99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7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Adolf van Cortenbachstraat 56 5611TH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97</meta:user-defined>
    <meta:user-defined meta:name="OVERHEIDop.GmbID/DC.identifier">gmb-2025-438997</meta:user-defined>
    <meta:user-defined meta:name="OVERHEIDop.versieInformatie"/>
  </office:meta>
</office:document-meta>
</file>