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Julianastraat 44, 5251ED, Vlijmen,  aanpassen Vodafone antenne-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 oktober 2025 een omgevingsvergunning verleend voor de omgevingsplanactiviteit:</text:p>
            <text:p text:style-name="common-al"/>
            <text:p text:style-name="common-al">Monumenten</text:p>
            <text:p text:style-name="common-al"/>
            <text:p text:style-name="common-al">Voor het  aanpassen van een Vodafone antenne-opstelpunt aan de Julianastraat 44 in Vlijmen. De vergunning is verzonden op 2 oktober 2025 en bij de gemeente bekend onder nummer 2091007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9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91007</meta:user-defined>
    <dc:language>nl</dc:language>
    <meta:user-defined meta:name="OVERHEIDop.locatietype/OVERHEIDop.gebiedsmarkering">Adres</meta:user-defined>
    <meta:user-defined meta:name="DC.title">Gemeente Heusden - Omgevingsvergunning verleend - Julianastraat 44, 5251ED, Vlijmen,  aanpassen Vodafone antenne-opstelpu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994</meta:user-defined>
    <meta:user-defined meta:name="OVERHEIDop.GmbID/DC.identifier">gmb-2025-438994</meta:user-defined>
    <meta:user-defined meta:name="OVERHEIDop.versieInformatie"/>
  </office:meta>
</office:document-meta>
</file>