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 Wmo en toezichthouder Jeugdwet</text:p>
      <text:section text:name="zakelijke-mededeling_id1-3-2" text:style-name="zakelijke-mededeling">
        <text:section text:name="zakelijke-mededeling-tekst_id1-3-2-1" text:style-name="zakelijke-mededeling-tekst">
          <text:section text:name="tekst_id1-3-2-1-1" text:style-name="tekst">
            <text:p text:style-name="common-al">DE GEMEENTESECRETARIS VAN DE GEMEENTE WESTLAND;</text:p>
            <text:p text:style-name="common-al">gelet op artikel 6.1 van de Wet maatschappelijke ondersteuning 2015 (Wmo 2015);</text:p>
            <text:p text:style-name="common-al">gelet op artikel 2.9 van de Jeugdwet;</text:p>
            <text:p text:style-name="common-al">gezien de verantwoordelijkheid van het college van burgemeester en wethouders van de gemeente Westland voor de uitvoering van deze wetten;</text:p>
            <text:p text:style-name="common-al">o v e r w e g e n d e : </text:p>
            <text:p text:style-name="common-al">dat genoemd artikel gemeenten verplicht om toezichthouders als bedoeld in afdeling 5:2 van de Algemene wet bestuursrecht aan te wijzen;</text:p>
            <text:p text:style-name="common-al">dat het college in de mandaatregeling college en burgemeester Westland de aanwijzing van toezichthouders zoals bedoeld in Hoofdstuk 5 Algemene wet bestuursrecht heeft gemandateerd aan de gemeentesecretaris / algemeen directeur;</text:p>
            <text:p text:style-name="common-al">dat de GGD Haaglanden voor de gemeente Westland toezicht houdt op de kwaliteit van de Wmo;</text:p>
            <text:p text:style-name="common-al">dat de Inspectie voor de Gezondheidszorg &amp; Jeugd toezicht houdt op de kwaliteit van de Jeugdwet;</text:p>
            <text:p text:style-name="common-al">dat het voor de rechtmatige verstrekking van Wmo en Jeugdwet gelden noodzakelijk is dat ambtenaren van de afdeling Samenleving, team Wmo direct, toezicht kunnen uitoefenen op naleving van de bovengenoemde wetten en daarvoor ook handhavend op kunnen treden; </text:p>
            <text:p text:style-name="last-al">Besluit:</text:p>
            <text:list text:style-name="id1-3-2-1-1-12">
              <text:list-item text:style-override="id1-3-2-1-1-12-1">
                <text:number>I.</text:number>
                <text:p text:style-name="al">Mevrouw (Michelle) de las Heras aan te wijzen als ambtenaar belast met het toezicht op de naleving van het bepaalde bij of krachtens de Wmo en de Jeugdwet: </text:p>
              </text:list-item>
              <text:list-item text:style-override="id1-3-2-1-1-12-2">
                <text:number>II.</text:number>
                <text:p text:style-name="al"> Dit besluit treedt in werking op de eerste dag na bekendmaking. </text:p>
              </text:list-item>
            </text:list>
            <text:p text:style-name="tekst_bottom"/>
          </text:section>
        </text:section>
        <text:section text:name="zakelijke-mededeling-sluiting_id1-3-2-2" text:style-name="zakelijke-mededeling-sluiting">
          <text:section text:name="ondertekening_id1-3-2-2-1">
            <text:p><text:span text:style-name="functie">Aldus vastgesteld op 29 september 2025,</text:span></text:p>
          </text:section>
          <text:section text:name="ondertekening_id1-3-2-2-2">
            <text:p><text:span text:style-name="functie"/></text:p>
            <text:p><text:span text:style-name="functie">Burgemeester en wethouders van Westland,</text:span></text:p>
          </text:section>
          <text:section text:name="ondertekening_id1-3-2-2-3">
            <text:p><text:span text:style-name="functie"/></text:p>
            <text:p><text:span text:style-name="functie">namens hen,</text:span></text:p>
          </text:section>
          <text:section text:name="ondertekening_id1-3-2-2-4">
            <text:p><text:span text:style-name="functie"/></text:p>
            <text:p><text:span text:style-name="functie">de secretaris/algemeen directeur, </text:span></text:p>
            <text:p><text:span text:style-name="functie">M.L.M W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9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Wmo en toezichthouder Jeugdwet</meta:user-defined>
    <meta:user-defined meta:name="DCTERMS.W3CDTF/DCTERMS.available">2025-10-13</meta:user-defined>
    <meta:user-defined meta:name="DCTERMS.W3CDTF/OVERHEIDop.jaargang">2025</meta:user-defined>
    <meta:user-defined meta:name="OVERHEIDop.publicationIssue">438993</meta:user-defined>
    <meta:user-defined meta:name="OVERHEIDop.GmbID/DC.identifier">gmb-2025-438993</meta:user-defined>
    <meta:user-defined meta:name="OVERHEIDop.versieInformatie"/>
  </office:meta>
</office:document-meta>
</file>