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Catharina van Rennesstraat 8, 2551 G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slopen van het pand Catharina van Rennesstraat 8 ten behoeve van de uitvoering van een bouwplan</text:p>
            <text:p text:style-name="common-al"/>
            <text:p text:style-name="common-al">Ons kenmerk: VTH2025-3732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Catharina van Rennesstraat 8, 2551 G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7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38990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990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990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VTH2025-37322</meta:user-defined>
    <meta:user-defined meta:name="DCTERMS.abstract">het slopen van het pand Catharina van Rennesstraat 8 ten behoeve van de uitvoering van een bouwplan</meta:user-defined>
    <dc:language>nl</dc:language>
    <meta:user-defined meta:name="OVERHEIDop.locatietype/OVERHEIDop.gebiedsmarkering">Punt</meta:user-defined>
    <meta:user-defined meta:name="DC.title">Omgevingsvergunning - Aangevraagd, Catharina van Rennesstraat 8, 2551 GM 's-Gravenhage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8990</meta:user-defined>
    <meta:user-defined meta:name="OVERHEIDop.GmbID/DC.identifier">gmb-2025-438990</meta:user-defined>
    <meta:user-defined meta:name="OVERHEIDop.versieInformatie"/>
  </office:meta>
</office:document-meta>
</file>