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Sponsorloop</text:p>
            <text:p text:style-name="common-al">Locatie: route door Zaltbommel</text:p>
            <text:p text:style-name="common-al">Datum:27 november 2025</text:p>
            <text:p text:style-name="common-al">Zaaknummer: 1453513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898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8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8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Burgemeester van Zaltbommel - melding klein evenement ontvangen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989</meta:user-defined>
    <meta:user-defined meta:name="OVERHEIDop.GmbID/DC.identifier">gmb-2025-438989</meta:user-defined>
    <meta:user-defined meta:name="OVERHEIDop.versieInformatie"/>
  </office:meta>
</office:document-meta>
</file>