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Horecabedrijf exploitatievergunning (art. 38 APV), Piusplein 64, 5038W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recabedrijf exploitatievergunning (art. 38 APV), Piusplein 64, 5038WP Tilburg</text:span>
          </text:p>
            <text:p text:style-name="common-al">De gemeente Tilburg heeft een Horecabedrijf exploitatievergunning (art. 38 APV) verleend op locatie Piusplein 64, 5038WP Tilburg en is geregistreerd onder Z2025-00009382. Het betreft de volgende activiteit(en):</text:p>
            <text:list text:style-name="id1-3-2-1-1-3">
              <text:list-item text:style-override="id1-3-2-1-1-3-1">
                <text:number>•</text:number>
                <text:p text:style-name="al">Exploitatievergunning</text:p>
              </text:list-item>
            </text:list>
            <text:p text:style-name="common-al">
            <text:span text:style-name="nadrukvet">Waarom publiceert de gemeente dit bericht?</text:span>
          </text:p>
            <text:p text:style-name="common-al">Een Exploitatievergunning wordt bij de gemeente aangevraagd door een horecabedrijf waar klanten direct in de zaak kunnen eten en drinken. Het gaat dus om horecazaken, maar ook om bijvoorbeeld sportkantines. Ook voor het plaatsen van gokkasten of speelautomaten is deze vergunning nodig. Met dit bericht laat de gemeente Tilburg u weten dat er misschien iets verandert in uw omgeving.</text:p>
            <text:p text:style-name="common-al">
            <text:span text:style-name="nadrukvet">Bent u het niet eens met de vergunning?</text:span>
          </text:p>
            <text:p text:style-name="common-al">U kunt de gemeente tot en met 17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89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9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9382</meta:user-defined>
    <meta:user-defined meta:name="DCTERMS.abstract">Z2025-00009382 - aanvragen van een exploitatievergunning</meta:user-defined>
    <dc:language>nl</dc:language>
    <meta:user-defined meta:name="OVERHEIDop.locatietype/OVERHEIDop.gebiedsmarkering">Punt</meta:user-defined>
    <meta:user-defined meta:name="DC.title">Besluit Horecabedrijf exploitatievergunning (art. 38 APV), Piusplein 64, 5038WP Tilburg</meta:user-defined>
    <meta:user-defined meta:name="DCTERMS.W3CDTF/DCTERMS.available">2025-10-10</meta:user-defined>
    <meta:user-defined meta:name="DCTERMS.W3CDTF/OVERHEIDop.jaargang">2025</meta:user-defined>
    <meta:user-defined meta:name="OVERHEIDop.publicationIssue">438984</meta:user-defined>
    <meta:user-defined meta:name="OVERHEIDop.GmbID/DC.identifier">gmb-2025-438984</meta:user-defined>
    <meta:user-defined meta:name="OVERHEIDop.versieInformatie"/>
  </office:meta>
</office:document-meta>
</file>