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3, 5251EC, Vlijmen, legaliseren schuur en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oktober 2025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legaliseren van de schuur en bijbehorende bouwwerken aan de Julianastraat 3 in Vlijmen. De vergunning is verzonden op 1 oktober 2025 en bij de gemeente bekend onder nummer 18833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98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3393 </meta:user-defined>
    <dc:language>nl</dc:language>
    <meta:user-defined meta:name="OVERHEIDop.locatietype/OVERHEIDop.gebiedsmarkering">Adres</meta:user-defined>
    <meta:user-defined meta:name="DC.title">Gemeente Heusden - Omgevingsvergunning verleend - Julianastraat 3, 5251EC, Vlijmen, legaliseren schuur en bijbehorende bouwwerk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982</meta:user-defined>
    <meta:user-defined meta:name="OVERHEIDop.GmbID/DC.identifier">gmb-2025-438982</meta:user-defined>
    <meta:user-defined meta:name="OVERHEIDop.versieInformatie"/>
  </office:meta>
</office:document-meta>
</file>