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4-1-6">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ijdelijke individuele bijzondere bijstand energiekosten 2024 gemeente Delft</text:p>
      <text:section text:name="regeling_id1-3-2" text:style-name="regeling">
        <text:section text:name="aanhef_id1-3-2-1" text:style-name="aanhef">
          <text:section text:name="preambule_id1-3-2-1-1" text:style-name="preambule">
            <text:p text:style-name="al">Het college van burgemeester en wethouders van de gemeente Delft, </text:p>
            <text:p text:style-name="al"/>
            <text:p text:style-name="al">gelet op artikel 35 van de Participatiewet overwegende dat:</text:p>
            <text:p text:style-name="al"/>
            <text:list text:style-name="id1-3-2-1-1-5">
              <text:list-item text:style-override="id1-3-2-1-1-5-1">
                <text:number>-</text:number>
                <text:p text:style-name="al">energiekosten in algemene zin algemene kosten zijn waar huishoudens zelf in moeten voorzien;</text:p>
              </text:list-item>
              <text:list-item text:style-override="id1-3-2-1-1-5-2">
                <text:number>-</text:number>
                <text:p text:style-name="al">het Rijk een Tijdelijk Noodfonds Energie heeft opengesteld ter compensatie van de gestegen energiekosten in 2024</text:p>
              </text:list-item>
              <text:list-item text:style-override="id1-3-2-1-1-5-3">
                <text:number>-</text:number>
                <text:p text:style-name="al">Het budget voor dit Tijdelijke Noodfonds Energie 2024 binnen een week was uitgeput</text:p>
              </text:list-item>
              <text:list-item text:style-override="id1-3-2-1-1-5-4">
                <text:number>-</text:number>
                <text:p text:style-name="al">Een gedeelte van de huishoudens met een hoge energierekening en een laag inkomen hierdoor geen gebruik heeft kunnen maken van dit Tijdelijk Noodfonds Energie voor 2024 </text:p>
              </text:list-item>
              <text:list-item text:style-override="id1-3-2-1-1-5-5">
                <text:number>-</text:number>
                <text:p text:style-name="al">het college het wenselijk vindt om aan te geven in welke situaties en onder welke voorwaarden een inwoner in aanmerking kan komen voor een individuele tegemoetkoming in de (stijging van) energielasten;</text:p>
              </text:list-item>
              <text:list-item text:style-override="id1-3-2-1-1-5-6">
                <text:number>-</text:number>
                <text:p text:style-name="al">het daarom wenselijk is voor dit doel een aparte, tijdelijke, beleidsregel vast te stellen;</text:p>
              </text:list-item>
            </text:list>
            <text:p text:style-name="al">besluit: </text:p>
            <text:p text:style-name="al"/>
            <text:p text:style-name="al">vast te stellen de Beleidsregel tijdelijke individuele bijzondere bijstand energiekosten 2024 gemeente Del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4">
              <text:list-item text:style-override="id1-3-2-2-1-4-1">
                <text:number>-</text:number>
                <text:p text:style-name="al">
                <text:span text:style-name="nadrukcur">aanvrager</text:span>: de alleenstaande of samenwonenden zoals gedefinieerd in artikel 4 in samenhang met artikel 3 van de Participatiewet; </text:p>
              </text:list-item>
              <text:list-item text:style-override="id1-3-2-2-1-4-2">
                <text:number>-</text:number>
                <text:p text:style-name="al">
                <text:span text:style-name="nadrukcur">college</text:span>: college van burgemeester en wethouders van de gemeente Delft;</text:p>
              </text:list-item>
              <text:list-item text:style-override="id1-3-2-2-1-4-3">
                <text:number>-</text:number>
                <text:p text:style-name="al">
                <text:span text:style-name="nadrukcur">huishouden</text:span>: leefsituatie die een alleenstaande, kostendeler of gezin duurzaam in stand houdt en noodzakelijke kosten maakt zoals energiekosten;</text:p>
              </text:list-item>
              <text:list-item text:style-override="id1-3-2-2-1-4-4">
                <text:number>-</text:number>
                <text:p text:style-name="al">
                <text:span text:style-name="nadrukcur">vermogen</text:span>: het totaal van de saldi op alle bank- en/of spaarrekeningen van de aanvrager en diens minderjarige kinderen</text:p>
              </text:list-item>
              <text:list-item text:style-override="id1-3-2-2-1-4-5">
                <text:number>-</text:number>
                <text:p text:style-name="al">
                <text:span text:style-name="nadrukcur">wet</text:span>: Participatiewet;</text:p>
              </text:list-item>
              <text:list-item text:style-override="id1-3-2-2-1-4-6">
                <text:number>-</text:number>
                <text:p text:style-name="al">
                <text:span text:style-name="nadrukcur">zelfstandige</text:span>: de belanghebbende zoals bedoeld in artikel 1 onderdeel b van het Besluit bijstandsverlening zelfstandigen 2004. </text:p>
              </text:list-item>
            </text:list>
          </text:section>
          <text:section text:name="artikel_id1-3-2-2-2" text:style-name="artikel">
            <text:p text:style-name="artikel_kop_titel"><text:span text:style-name="artikel_kop_label">Artikel</text:span> <text:span text:style-name="artikel_kop_nr">2</text:span> Doelgroep tijdelijke individuele bijzondere bijstand energiekosten 2024</text:p>
            <text:list text:style-name="id1-3-2-2-2-2">
              <text:list-item text:style-override="id1-3-2-2-2-2">
                <text:number>1.</text:number>
                <text:p text:style-name="al">De individuele bijzondere bijstand voor energiekosten wordt op aanvraag verstrekt aan huishoudens met een laag inkomen en een laag vermogen in de volledige kalendermaand voorafgaand aan de aanvraag .</text:p>
              </text:list-item>
              <text:list-item text:style-override="id1-3-2-2-2-3">
                <text:number>2.</text:number>
                <text:p text:style-name="al">Een huishouden heeft een laag inkomen, wanneer het inkomen niet hoger is dan 110% van de toepasselijke bijstandsnorm.</text:p>
              </text:list-item>
              <text:list-item text:style-override="id1-3-2-2-2-4">
                <text:number>3.</text:number>
                <text:p text:style-name="al">Een huishouden heeft een laag vermogen als het niet hoger is dan de in artikel 34, derde lid van de wet genoemde grenzen. </text:p>
              </text:list-item>
              <text:list-item text:style-override="id1-3-2-2-2-5">
                <text:number>4.</text:number>
                <text:p text:style-name="al">In afwijking van lid 2 geldt voor een alleenstaande ouder dat het inkomen niet hoger mag zijn dan 110% van de norm genoemd in artikel 21 onderdeel b van de wet. </text:p>
              </text:list-item>
              <text:list-item text:style-override="id1-3-2-2-2-6">
                <text:number>5.</text:number>
                <text:p text:style-name="al">Tot de huishoudens met een laag inkomen behoren ook huishoudens die in verband met een schuldregeling een besteedbaar inkomen hebben van ten hoogste het inkomen als opgenomen in het tweede lid.</text:p>
              </text:list-item>
              <text:list-item text:style-override="id1-3-2-2-2-7">
                <text:number>6.</text:number>
                <text:p text:style-name="al">Er wordt per huishouden per kalenderjaar eenmaal individuele bijzondere bijstand voor energiekosten verstrekt. </text:p>
              </text:list-item>
              <text:list-item text:style-override="id1-3-2-2-2-8">
                <text:number>7.</text:number>
                <text:p text:style-name="al">Wanneer een 18, 19 of 20 jarige geen beroep kan doen op de onderhoudsplicht van de ouders uit artikel 12 van de wet, geldt voor hun het normbedrag uit artikel 14 van de beleidsregels bijzondere bijstand bij de berekening van een laag inkomen. </text:p>
              </text:list-item>
              <text:list-item text:style-override="id1-3-2-2-2-9">
                <text:number>8.</text:number>
                <text:p text:style-name="al">In afwijking van lid 1, is de referteperiode voor de zelfstandige het in het meest recente volledige boekjaar genoten inkomen gedeeld door 12.</text:p>
              </text:list-item>
              <text:list-item text:style-override="id1-3-2-2-2-10">
                <text:number>9.</text:number>
                <text:p text:style-name="al">Voor de bepaling van het inkomen van de zelfstandige wordt uitgegaan van het boekjaar, voorafgaand aan het jaar waarin de aanvraag is gedaan. Dit is het inkomen na aftrek van de verschuldigde inkomstenbelasting en premies volksverzekeringen. Deze belasting en premies worden gesteld op het percentage, zoals vermeld in artikel 6, tweede lid, van het Besluit bijstandverlening zelfstandigen 2004. Hierbij wordt een teruggave inkomstenbelasting en premies volksverzekeringen niet als inkomen aangemerkt. Het vastgestelde inkomen als zelfstandige wordt, na eventuele vermeerdering met andere inkomsten over het betreffende boekjaar, gedeeld door 12.</text:p>
              </text:list-item>
              <text:list-item text:style-override="id1-3-2-2-2-11">
                <text:number>10.</text:number>
                <text:p text:style-name="al">Wanneer het college, in afwijking van het achtste lid, uitsluitend beschikt over de kolommenbalans over de afgelopen 3 maanden, zoals bedoeld in artikel 4, vijfde lid, onderdeel b, wordt het vastgestelde inkomen als zelfstandige vastgesteld door het gemiddelde van de afgelopen 3 maanden te berekenen.</text:p>
              </text:list-item>
              <text:list-item text:style-override="id1-3-2-2-2-12">
                <text:number>11.</text:number>
                <text:p text:style-name="al">In afwijking van het eerste lid, kan ook individuele bijzondere bijstand worden verstrekt aan huishoudens met een inkomen vanaf 110% van de van toepassing zijnde bijstandsnorm. Bij de bepaling van de hoogte van de bijzondere bijstand wordt een draagkrachtberekening gemaakt overeenkomstig artikel 11, met inachtneming van de overige bepaling van hoofdstuk 2 van de Beleidsregels bijzondere bijstand 2021.</text:p>
              </text:list-item>
              <text:list-item text:style-override="id1-3-2-2-2-13">
                <text:number>12.</text:number>
                <text:p text:style-name="al">Tot een huishouden wordt niet gerekend de persoon die op de datum van ontvangst van de aanvraag:</text:p>
                <text:list text:style-name="id1-3-2-2-2-13-3">
                  <text:list-item text:style-override="id1-3-2-2-2-13-3-1">
                    <text:number>a.</text:number>
                    <text:p text:style-name="al">in een inrichting verblijft als bedoeld in artikel 1, aanhef en onderdeel f van de wet;</text:p>
                  </text:list-item>
                  <text:list-item text:style-override="id1-3-2-2-2-13-3-2">
                    <text:number>b.</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Hoogte individuele bijzondere bijstand </text:p>
            <text:list text:style-name="id1-3-2-2-3-2">
              <text:list-item text:style-override="id1-3-2-2-3-2">
                <text:number>1.</text:number>
                <text:p text:style-name="al">Voor het bepalen van de hoogte van de bijzondere bijstand sluiten we aan bij de Nibud prijzengids 2024 - 2025. Hierin staan normbedragen voor gas en elektra per jaar, per huishoud- en woningtype</text:p>
                <text:p text:style-name="al"/>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row table:style-name="row">
                    <table:table-cell table:style-name="cell_frame_all" table:number-rows-spanned="1" table:number-columns-spanned="1">
                      <text:p text:style-name="table_al">
                        <text:span text:style-name="nadrukvet">Aantal personen in</text:span> <text:span text:style-name="nadrukvet">huishouden</text:span></text:p>
                    </table:table-cell>
                    <table:table-cell table:style-name="cell_frame_all" table:number-rows-spanned="1" table:number-columns-spanned="1">
                      <text:p text:style-name="table_al">
                        <text:span text:style-name="nadrukvet">Flat of portiek</text:span>
                      </text:p>
                    </table:table-cell>
                    <table:table-cell table:style-name="cell_frame_all" table:number-rows-spanned="1" table:number-columns-spanned="1">
                      <text:p text:style-name="table_al">
                        <text:span text:style-name="nadrukvet">Tussen-woning</text:span>
                      </text:p>
                    </table:table-cell>
                    <table:table-cell table:style-name="cell_frame_all" table:number-rows-spanned="1" table:number-columns-spanned="1">
                      <text:p text:style-name="table_al">
                        <text:span text:style-name="nadrukvet">Hoekwoning</text:span>
                      </text:p>
                    </table:table-cell>
                    <table:table-cell table:style-name="cell_frame_all" table:number-rows-spanned="1" table:number-columns-spanned="1">
                      <text:p text:style-name="table_al">
                        <text:span text:style-name="nadrukvet">2-onder-1 kap</text:span>
                      </text:p>
                    </table:table-cell>
                    <table:table-cell table:style-name="cell_frame_all" table:number-rows-spanned="1" table:number-columns-spanned="1">
                      <text:p text:style-name="table_al">
                        <text:span text:style-name="nadrukvet">Vrijstaan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584</text:p>
                    </table:table-cell>
                    <table:table-cell table:style-name="cell_frame_all" table:number-rows-spanned="1" table:number-columns-spanned="1">
                      <text:p text:style-name="table_al">€ 1.956</text:p>
                    </table:table-cell>
                    <table:table-cell table:style-name="cell_frame_all" table:number-rows-spanned="1" table:number-columns-spanned="1">
                      <text:p text:style-name="table_al">€ 2.196</text:p>
                    </table:table-cell>
                    <table:table-cell table:style-name="cell_frame_all" table:number-rows-spanned="1" table:number-columns-spanned="1">
                      <text:p text:style-name="table_al">€ 2.448</text:p>
                    </table:table-cell>
                    <table:table-cell table:style-name="cell_frame_all" table:number-rows-spanned="1" table:number-columns-spanned="1">
                      <text:p text:style-name="table_al">€ 3.09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860</text:p>
                    </table:table-cell>
                    <table:table-cell table:style-name="cell_frame_all" table:number-rows-spanned="1" table:number-columns-spanned="1">
                      <text:p text:style-name="table_al">€ 2.232</text:p>
                    </table:table-cell>
                    <table:table-cell table:style-name="cell_frame_all" table:number-rows-spanned="1" table:number-columns-spanned="1">
                      <text:p text:style-name="table_al">€ 2.472</text:p>
                    </table:table-cell>
                    <table:table-cell table:style-name="cell_frame_all" table:number-rows-spanned="1" table:number-columns-spanned="1">
                      <text:p text:style-name="table_al">€ 2.724</text:p>
                    </table:table-cell>
                    <table:table-cell table:style-name="cell_frame_all" table:number-rows-spanned="1" table:number-columns-spanned="1">
                      <text:p text:style-name="table_al">€ 3.37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016</text:p>
                    </table:table-cell>
                    <table:table-cell table:style-name="cell_frame_all" table:number-rows-spanned="1" table:number-columns-spanned="1">
                      <text:p text:style-name="table_al">€ 2.388</text:p>
                    </table:table-cell>
                    <table:table-cell table:style-name="cell_frame_all" table:number-rows-spanned="1" table:number-columns-spanned="1">
                      <text:p text:style-name="table_al">€ 2.628</text:p>
                    </table:table-cell>
                    <table:table-cell table:style-name="cell_frame_all" table:number-rows-spanned="1" table:number-columns-spanned="1">
                      <text:p text:style-name="table_al">€ 2.880</text:p>
                    </table:table-cell>
                    <table:table-cell table:style-name="cell_frame_all" table:number-rows-spanned="1" table:number-columns-spanned="1">
                      <text:p text:style-name="table_al">€ 3.52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2.172</text:p>
                    </table:table-cell>
                    <table:table-cell table:style-name="cell_frame_all" table:number-rows-spanned="1" table:number-columns-spanned="1">
                      <text:p text:style-name="table_al">€ 2.544</text:p>
                    </table:table-cell>
                    <table:table-cell table:style-name="cell_frame_all" table:number-rows-spanned="1" table:number-columns-spanned="1">
                      <text:p text:style-name="table_al">€ 2.784</text:p>
                    </table:table-cell>
                    <table:table-cell table:style-name="cell_frame_all" table:number-rows-spanned="1" table:number-columns-spanned="1">
                      <text:p text:style-name="table_al">€ 3.036</text:p>
                    </table:table-cell>
                    <table:table-cell table:style-name="cell_frame_all" table:number-rows-spanned="1" table:number-columns-spanned="1">
                      <text:p text:style-name="table_al">€ 3.68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2.280</text:p>
                    </table:table-cell>
                    <table:table-cell table:style-name="cell_frame_all" table:number-rows-spanned="1" table:number-columns-spanned="1">
                      <text:p text:style-name="table_al">€ 2.652</text:p>
                    </table:table-cell>
                    <table:table-cell table:style-name="cell_frame_all" table:number-rows-spanned="1" table:number-columns-spanned="1">
                      <text:p text:style-name="table_al">€ 2.892</text:p>
                    </table:table-cell>
                    <table:table-cell table:style-name="cell_frame_all" table:number-rows-spanned="1" table:number-columns-spanned="1">
                      <text:p text:style-name="table_al">€ 3.144</text:p>
                    </table:table-cell>
                    <table:table-cell table:style-name="cell_frame_all" table:number-rows-spanned="1" table:number-columns-spanned="1">
                      <text:p text:style-name="table_al">€ 3.792</text:p>
                    </table:table-cell>
                  </table:table-row>
                
              </table:table>
            <text:p text:style-name="table_bottom"/></text:section></draw:text-box></draw:frame></text:p>
              </text:list-item>
              <text:list-item text:style-override="id1-3-2-2-3-3">
                <text:number>2.</text:number>
                <text:p text:style-name="al">Indien een huishouden in het kalenderjaar 2024 meer energie heeft verbruikt dan de normen als bedoel in het eerste lid, kan er voor het meerdere individuele bijzondere bijstand worden verstrekt, tot een maximum van € 500 per huishouden per kalenderjaar, met inachtneming van lid 6.</text:p>
              </text:list-item>
              <text:list-item text:style-override="id1-3-2-2-3-4">
                <text:number>3.</text:number>
                <text:p text:style-name="al">Bij de beoordeling van de hoogte van de individuele bijzondere bijstand wordt, voor zover toegekend, de compensatie vanuit het Tijdelijk Noodfonds Energie voor het jaar 2024 naar evenredigheid per maand in mindering gebracht. </text:p>
              </text:list-item>
              <text:list-item text:style-override="id1-3-2-2-3-5">
                <text:number>4.</text:number>
                <text:p text:style-name="al">Een bedrag van maximaal 50 euro per kalenderjaar komt niet voor vergoeding in aanmerking.</text:p>
              </text:list-item>
              <text:list-item text:style-override="id1-3-2-2-3-6">
                <text:number>5.</text:number>
                <text:p text:style-name="al">De hoogte van de toe te kennen individuele bijzondere bijstand voor energiekosten bedraagt ten hoogste €500,-.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Een aanvraag individuele bijzondere bijstand voor de energiekosten kan worden ingediend voor energiekosten die over de periode van 1 januari 2024 tot en met 31 december 2024 in rekening zijn gebracht. </text:p>
              </text:list-item>
              <text:list-item text:style-override="id1-3-2-2-4-3">
                <text:number>2.</text:number>
                <text:p text:style-name="al">Een aanvraag individuele voor individuele bijzondere bijstand voor energiekosten 2024 kan worden ingediend vanaf 1 november 2025. Een aanvraag kan worden ingediend tot en met 30 april 2026.</text:p>
              </text:list-item>
              <text:list-item text:style-override="id1-3-2-2-4-4">
                <text:number>3.</text:number>
                <text:p text:style-name="al">Aanvragen kunnen met terugwerkende kracht worden ingediend, zolang de kosten betrekking hebben op het kalenderjaar 2024. </text:p>
              </text:list-item>
              <text:list-item text:style-override="id1-3-2-2-4-5">
                <text:number>4.</text:number>
                <text:p text:style-name="al">De aanvraag voor de individuele bijzondere bijstand voor energiekosten wordt digitaal ingediend door middel van een aanvraagformulier op www.delft.nl.</text:p>
              </text:list-item>
              <text:list-item text:style-override="id1-3-2-2-4-6">
                <text:number>5.</text:number>
                <text:p text:style-name="al">In afwijking van het vorige lid kan een schriftelijke aanvraag worden ingediend, indien naar het oordeel van het college bijzondere omstandigheden in een individuele situatie hiertoe aanleiding geven.</text:p>
              </text:list-item>
              <text:list-item text:style-override="id1-3-2-2-4-7">
                <text:number>6.</text:number>
                <text:p text:style-name="al">Aanvrager overlegt bij de aanvraag in ieder geval:</text:p>
                <text:list text:style-name="id1-3-2-2-4-7-3">
                  <text:list-item text:style-override="id1-3-2-2-4-7-3-1">
                    <text:number>a.</text:number>
                    <text:p text:style-name="al">inkomstengegevens van alle inkomsten van de maand voor de aanvraag, zoals een loonstrook, uitkeringsspecificatie en/of pensioenspecificatie of specificatie van studiefinanciering.</text:p>
                  </text:list-item>
                  <text:list-item text:style-override="id1-3-2-2-4-7-3-2">
                    <text:number>b.</text:number>
                    <text:p text:style-name="al">de belastingaangifte 2024 of de meeste recente en de kolommenbalans over de afgelopen drie maanden, voorafgaande aan de aanvraag aIs er sprake is van inkomsten als zelfstandige.</text:p>
                  </text:list-item>
                  <text:list-item text:style-override="id1-3-2-2-4-7-3-3">
                    <text:number>c.</text:number>
                    <text:p text:style-name="al">een saldo-overzicht van allen bank en/of spaarrekeningen van de belanghebbende(n) zelf en diens minderjarige kinderen </text:p>
                  </text:list-item>
                  <text:list-item text:style-override="id1-3-2-2-4-7-3-4">
                    <text:number>d.</text:number>
                    <text:p text:style-name="al">de jaarnota’s van de energieleverancier over het kalenderjaar 2024 </text:p>
                  </text:list-item>
                  <text:list-item text:style-override="id1-3-2-2-4-7-3-5">
                    <text:number>e.</text:number>
                    <text:p text:style-name="al">voor zover aanvrager niet beschikt over jaarnota’s, schriftelijke bewijzen waaruit het energieverbruik blijkt voor het desbetreffende huishouden. </text:p>
                  </text:list-item>
                  <text:list-item text:style-override="id1-3-2-2-4-7-3-6">
                    <text:number>f.</text:number>
                    <text:p text:style-name="al">een kopie van een geldig legitimatiebewijs.</text:p>
                  </text:list-item>
                </text:list>
              </text:list-item>
            </text:list>
          </text:section>
          <text:section text:name="artikel_id1-3-2-2-5" text:style-name="artikel">
            <text:p text:style-name="artikel_kop_titel"><text:span text:style-name="artikel_kop_label">Artikel</text:span> <text:span text:style-name="artikel_kop_nr">5</text:span> Duur </text:p>
            <text:p text:style-name="al">De individuele bijzondere bijstand voor energiekosten wordt verstrekt voor de periode van 1 januari 2024 tot en met 31 december 2024. </text:p>
          </text:section>
          <text:section text:name="artikel_id1-3-2-2-6" text:style-name="artikel">
            <text:p text:style-name="artikel_kop_titel"><text:span text:style-name="artikel_kop_label">Artikel</text:span> <text:span text:style-name="artikel_kop_nr">6</text:span> Uitbetaling </text:p>
            <text:p text:style-name="al">De uitbetaling vindt eenmalig plaats en is om niet.</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eze beleidsregel treedt in werking op de dag na bekendmaking </text:p>
              </text:list-item>
              <text:list-item text:style-override="id1-3-2-2-7-3">
                <text:number>2.</text:number>
                <text:p text:style-name="al">Deze beleidsregel geldt tot 1 augustus 2026. </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
          <text:p text:style-name="al">Sinds 2022 zijn de kosten voor gas en elektriciteit flink gestegen. In verband hiermee is er in 2022 en 2023 een energietoeslag verstrekt aan huishoudens met een laag inkomen die mogelijk werden geconfronteerd met deze gestegen kosten. </text:p>
          <text:p text:style-name="al"/>
          <text:p text:style-name="al">In 2024 was er geen eenmalige energietoeslag meer. Wel is in april 2025 een Tijdelijk Noodfonds Energie opengezet om huishoudens die nog steeds met sterk gestegen energiekosten hadden te maken, financieel te ondersteunen. Hiervoor was € 56,3 miljoen gereserveerd en dit budget was binnen een paar dagen op. </text:p>
          <text:p text:style-name="al"/>
          <text:p text:style-name="al">Dit laat zien dat huishoudens nog steeds worden geconfronteerd met sterk gestegen energiekosten. Om huishoudens die deze kosten financieel niet kunnen dragen en die mogelijk ook geen beroep hebben kunnen doen op het Tijdelijk Noodfonds, besluit het college beleidsregel vast te stellen om huishoudens met een laag inkomen via de bijzondere bijstand te ondersteunen bij de energiekosten over 2024. In deze beleidsregel staat hoe het college dit doet. </text:p>
          <text:p text:style-name="al"/>
          <text:p text:style-name="al">
          <text:span text:style-name="nadrukvet">Artikel 1 </text:span>
        </text:p>
          <text:p text:style-name="al"/>
          <text:p text:style-name="al">Dit artikel behoeft geen toelichting. </text:p>
          <text:p text:style-name="al"/>
          <text:p text:style-name="al">
          <text:span text:style-name="nadrukvet">Artikel 2 </text:span>
        </text:p>
          <text:p text:style-name="al"/>
          <text:p text:style-name="al">Dit artikel bepaalt onder welke voorwaarden bijzondere bijstand kan worden verstrekt voor de gestegen energiekosten. Er wordt per huishouden eenmaal bijzondere bijstand verstrekt. Het gaat om huishoudens met een laag inkomen (tot 110% van de toepasselijke bijstandsnorm) en een laag vermogen, waarbij we de grenzen van de Participatiewet hanteren. </text:p>
          <text:p text:style-name="al"/>
          <text:p text:style-name="al">Als het inkomen of vermogen hoger is dan de gestelde grens, dan maken wij een draagkrachtberekening. Hiervoor wordt aangesloten bij de berekeningswijze die ook voor andere vormen van bijzondere bijstand wordt toegepast. </text:p>
          <text:p text:style-name="al"/>
          <text:p text:style-name="al">Er zijn een aantal doelgroepen die niet voor deze vorm van bijzondere bijstand in aanmerking komen. Die staan genoemd in lid 12. </text:p>
          <text:p text:style-name="al"/>
          <text:p text:style-name="al">
          <text:span text:style-name="nadrukvet">Artikel 3 </text:span>
        </text:p>
          <text:p text:style-name="al"/>
          <text:p text:style-name="al">Dit artikel bepaalt hoe we de hoogte van de bijzondere bijstand vaststellen. Hiervoor sluiten we aan bij de Nibud-normen die gelden voor gas en elektriciteit. Die zijn afhankelijk van het type woning en het aantal personen in het huishouden. Een schema hiervan staat in lid 1. Indien de kosten in 2024 hoger zijn dan de bedragen genoemd in het schema, kan er voor het meerdere bijzondere bijstand worden verstrekt tot een maximum van € 500,-. Voor bedragen onder de € 50 voor heel 2024 wordt geen bijzondere bijstand verstrekt. </text:p>
          <text:p text:style-name="al"/>
          <text:p text:style-name="al">Wanneer iemand wel gebruik heeft gemaakt van het Tijdelijk Noodfonds Energie, geldt dit als een voorliggende voorziening. Het bedrag dat door het noodfonds is betaald, wordt dan van de kosten die voor bijzondere bijstand in aanmerking komen afgehaald. </text:p>
          <text:p text:style-name="al"/>
          <text:p text:style-name="al">
          <text:span text:style-name="nadrukvet">Artikel 4 </text:span>
        </text:p>
          <text:p text:style-name="al"/>
          <text:p text:style-name="al">Artikel 4 bepaalt hoe een aanvraag moet worden ingediend en welke gegevens het college nodig heeft om te beoordelen of er recht bestaat op bijzondere bijstand en, zo ja, hoe hoog dit bedrag moet zijn. </text:p>
          <text:p text:style-name="al"/>
          <text:p text:style-name="al">Er wordt alleen bijzondere bijstand verstrekt over de energiekosten van 2024. Deze beleidsregel heeft geen betrekking op energiekosten over andere jaren. Wanneer inwoners een afrekening gedurende het kalenderjaar ontvangen, bijvoorbeeld halverwege het jaar, moet diegene 2 eindafrekeningen inleveren, zodat de totale energiekosten over heel 2024 kunnen worden berekend. </text:p>
          <text:p text:style-name="al"/>
          <text:p text:style-name="al">Aanvragen voor de gestegen energiekosten over 2024 kunnen worden ingediend van 1 november 2024 tot 1 mei 2026. De aanvragen kunnen wel met terugwerkende kracht worden beoordeeld, zolang de kosten maar betrekking hebben op 2024. </text:p>
          <text:p text:style-name="al"/>
          <text:p text:style-name="al">
          <text:span text:style-name="nadrukvet">Artikel 5 </text:span>
        </text:p>
          <text:p text:style-name="al"/>
          <text:p text:style-name="al">Dit artikel behoeft geen toelichting. </text:p>
          <text:p text:style-name="al"/>
          <text:p text:style-name="al">
          <text:span text:style-name="nadrukvet">Artikel 6 </text:span>
        </text:p>
          <text:p text:style-name="al"/>
          <text:p text:style-name="al">Dit artikel behoeft geen toelichting. </text:p>
          <text:p text:style-name="al"/>
          <text:p text:style-name="al">
          <text:span text:style-name="nadrukvet">Artikel 7 </text:span>
        </text:p>
          <text:p text:style-name="al"/>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898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8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8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DC.source">artikel 35 van de Participatiewet]|[1.0:c:BWBR0015703&amp;artikel=35&amp;g=2025-07-01</meta:user-defined>
    <meta:user-defined meta:name="DCTERMS.alternative">Beleidsregel tijdelijke individuele bijzondere bijstand energiekosten 2024 gemeente Delft</meta:user-defined>
    <dc:language>nl</dc:language>
    <meta:user-defined meta:name="OVERHEIDop.locatietype/OVERHEIDop.gebiedsmarkering">Gemeente</meta:user-defined>
    <meta:user-defined meta:name="DC.title">Beleidsregel tijdelijke individuele bijzondere bijstand energiekosten 2024 gemeente Delft</meta:user-defined>
    <meta:user-defined meta:name="DCTERMS.W3CDTF/DCTERMS.available">2025-10-13</meta:user-defined>
    <meta:user-defined meta:name="DCTERMS.W3CDTF/OVERHEIDop.jaargang">2025</meta:user-defined>
    <meta:user-defined meta:name="OVERHEIDop.publicationIssue">438980</meta:user-defined>
    <meta:user-defined meta:name="OVERHEIDop.betreftRegeling">CVDR745231_1</meta:user-defined>
    <meta:user-defined meta:name="xs:date/OVERHEIDop.startdatum">2025-10-14</meta:user-defined>
    <meta:user-defined meta:name="xs:date/OVERHEIDop.einddatum">2026-08-01</meta:user-defined>
    <meta:user-defined meta:name="OVERHEIDop.GmbID/DC.identifier">gmb-2025-438980</meta:user-defined>
    <meta:user-defined meta:name="OVERHEIDop.versieInformatie"/>
  </office:meta>
</office:document-meta>
</file>