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chotsmanweg 1, 4493CX Kamperland - verlenen vergunning voor het wijzigen van leidinggevenden op de Alcoholvergunning RCN de Schotsman  B.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wijzigen van leidinggevenden op de Alcoholvergunning RCN de Schotsman  B.V.  op de locatie Schotsmanweg 1, 4493CX Kamperland heeft <text:span text:style-name="nadrukcur"><text:span text:style-name="nadrukvet">verleend</text:span></text:span>.</text:p>
            <text:p text:style-name="common-al">Ons kenmerk: Z2025-00653</text:p>
            <text:p text:style-name="common-al">
            <text:span text:style-name="nadrukvet">Categorie</text:span>
          </text:p>
            <text:p text:style-name="common-al">Alcoholwetvergunning</text:p>
            <text:p text:style-name="common-al">
            <text:span text:style-name="nadrukvet">Locatie</text:span>
          </text:p>
            <text:p text:style-name="common-al">Schotsmanweg 1, 4493CX Kamperland</text:p>
            <text:p text:style-name="common-al">
            <text:span text:style-name="nadrukvet">Datum bekendmaking besluit </text:span>
          </text:p>
            <text:p text:style-name="common-al">8 okto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3897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7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7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653</meta:user-defined>
    <meta:user-defined meta:name="DCTERMS.abstract">Schotsmanweg 1, 4493CX Kamperland - verlenen vergunning voor het wijzigen van leidinggevenden op de Alcoholvergunning RCN de Schotsman  B.V. </meta:user-defined>
    <dc:language>nl</dc:language>
    <meta:user-defined meta:name="OVERHEIDop.locatietype/OVERHEIDop.gebiedsmarkering">Punt</meta:user-defined>
    <meta:user-defined meta:name="DC.title">Schotsmanweg 1, 4493CX Kamperland - verlenen vergunning voor het wijzigen van leidinggevenden op de Alcoholvergunning RCN de Schotsman  B.V.</meta:user-defined>
    <meta:user-defined meta:name="DCTERMS.W3CDTF/DCTERMS.available">2025-10-10</meta:user-defined>
    <meta:user-defined meta:name="DCTERMS.W3CDTF/OVERHEIDop.jaargang">2025</meta:user-defined>
    <meta:user-defined meta:name="OVERHEIDop.publicationIssue">438979</meta:user-defined>
    <meta:user-defined meta:name="OVERHEIDop.GmbID/DC.identifier">gmb-2025-438979</meta:user-defined>
    <meta:user-defined meta:name="OVERHEIDop.versieInformatie"/>
  </office:meta>
</office:document-meta>
</file>