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subsidieplafonds bij de subsidieregeling gebaseerd op artikel 3 van de Algemene subsidieverordening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 maakt een tussentijdse subsidieplafond wijziging bekend voor 2025 die ingaat per 7 oktober 2025 voor de navolgende hoofdstukken in de Subsidieregeling behorend bij artikel 3 Algemene subsidieverordening. Deze wijziging wordt hiermee formeel bekendgemaakt.</text:p>
            <text:p text:style-name="al"/>
            <text:list text:style-name="id1-3-2-1-1-3">
              <text:list-item text:style-override="id1-3-2-1-1-3-1">
                <text:number>1.</text:number>
                <text:p text:style-name="al">Hoofdstuk 11 Woningisolatie Elburg: wordt met € 140.000 verhoogd naar € 798.700 voor paragraaf 11.2 conform artikel 11.9 lid 1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Elburg in de vergadering van 18 juni 2025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89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subsidieplafonds bij de subsidieregeling gebaseerd op artikel 3 van de Algemene subsidieverordening gemeente E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73</meta:user-defined>
    <meta:user-defined meta:name="OVERHEIDop.GmbID/DC.identifier">gmb-2025-438973</meta:user-defined>
    <meta:user-defined meta:name="OVERHEIDop.versieInformatie"/>
  </office:meta>
</office:document-meta>
</file>