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mpenland Trail op 1 november 2025 (t/m 2029) aan Postelseweg 8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10-2025 een vergunning APV-Bijzondere wet verleend. De gemeente geeft hiermee toestemming voor het organiseren van Kempenland Trail op 1 november 2025 (t/m 2029) aan Postelseweg 88 5521RD Eersel. Het kenmerk van de gemeente voor deze zaak is 077072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89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254</meta:user-defined>
    <meta:user-defined meta:name="DCTERMS.abstract">organiseren van Kempenland Trail op 1 november 2025 (t/m 2029)</meta:user-defined>
    <dc:language>nl</dc:language>
    <meta:user-defined meta:name="OVERHEIDop.locatietype/OVERHEIDop.gebiedsmarkering">Vlak</meta:user-defined>
    <meta:user-defined meta:name="DC.title">Vergunning voor het organiseren van Kempenland Trail op 1 november 2025 (t/m 2029) aan Postelseweg 88 5521RD Eersel</meta:user-defined>
    <meta:user-defined meta:name="DCTERMS.W3CDTF/DCTERMS.available">2025-10-10</meta:user-defined>
    <meta:user-defined meta:name="DCTERMS.W3CDTF/OVERHEIDop.jaargang">2025</meta:user-defined>
    <meta:user-defined meta:name="OVERHEIDop.publicationIssue">438972</meta:user-defined>
    <meta:user-defined meta:name="OVERHEIDop.GmbID/DC.identifier">gmb-2025-438972</meta:user-defined>
    <meta:user-defined meta:name="OVERHEIDop.versieInformatie"/>
  </office:meta>
</office:document-meta>
</file>