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erk of werkzaamheden uitvoeren aan laagspanningskabels aan Blauwborgje t.h.v. nr. 22 t/m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erkzaamheden aan laagspanningskabels aan Blauwborgje t.h.v. nr. 22 t/m 26 te Groningen.</text:span>
          </text:p>
            <text:p text:style-name="common-al">De gemeente Groningen heeft een aanvraag voor een omgevingsvergunning reguliere procedure ontvangen. De vergunning is aangevraagd voor werkzaamheden aan laagspanningskabels aan Blauwborgje t.h.v. nr. 22 t/m 26 te Groningen, dossiernummer GRN-00024933. </text:p>
            <text:p text:style-name="common-al">De volgende activiteiten zijn aangevraagd: </text:p>
            <text:p text:style-name="common-al">- Werk of werkzaamheden uitvoe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9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49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werk of werkzaamheden uitvoeren aan laagspanningskabels aan Blauwborgje t.h.v. nr. 22 t/m 26 te Groningen</meta:user-defined>
    <meta:user-defined meta:name="OVERHEIDop.datumEindeReactietermijn">2025-11-21</meta:user-defined>
    <meta:user-defined meta:name="OVERHEIDop.terinzageleggingBG">https://groningen.lokalebekendmakingen.nl/case/1:9822:16431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70</meta:user-defined>
    <meta:user-defined meta:name="OVERHEIDop.GmbID/DC.identifier">gmb-2025-438970</meta:user-defined>
    <meta:user-defined meta:name="OVERHEIDop.versieInformatie"/>
  </office:meta>
</office:document-meta>
</file>