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ntresolvloer t.b.v. Sckechers Enschede, Kalanderstraat 7, 7511 HW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08-10-2025 een besluit genomen op de aanvraag met zaaknummer 0153Z2025090300030 voor het plaatsen van een Entresolvloer t.b.v. Sckechers Enschede op de locatie Kalanderstraat 7, 7511 H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9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300030</meta:user-defined>
    <dc:language>nl</dc:language>
    <meta:user-defined meta:name="OVERHEIDop.locatietype/OVERHEIDop.gebiedsmarkering">Punt</meta:user-defined>
    <meta:user-defined meta:name="DC.title">Kennisgeving besluit op aanvraag het plaatsen van een Entresolvloer t.b.v. Sckechers Enschede, Kalanderstraat 7, 7511 HW Enschede</meta:user-defined>
    <meta:user-defined meta:name="DCTERMS.W3CDTF/DCTERMS.available">2025-10-15</meta:user-defined>
    <meta:user-defined meta:name="DCTERMS.W3CDTF/OVERHEIDop.jaargang">2025</meta:user-defined>
    <meta:user-defined meta:name="OVERHEIDop.publicationIssue">438968</meta:user-defined>
    <meta:user-defined meta:name="OVERHEIDop.GmbID/DC.identifier">gmb-2025-438968</meta:user-defined>
    <meta:user-defined meta:name="OVERHEIDop.versieInformatie"/>
  </office:meta>
</office:document-meta>
</file>