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tijdelijk schenken van alcohol op 18 november 2025 op de locatie Maasstraat 11 te Dordrecht zaaknummer 90035108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tijdelijk schenken van alcohol op 18 november 2025 op de locatie Maasstraat 11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9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tijdelijk schenken van alcohol op 18 november 2025 op de locatie Maasstraat 11 te Dordrecht zaaknummer 9003510818</meta:user-defined>
    <meta:user-defined meta:name="DCTERMS.W3CDTF/DCTERMS.available">2025-10-10</meta:user-defined>
    <meta:user-defined meta:name="DCTERMS.W3CDTF/OVERHEIDop.jaargang">2025</meta:user-defined>
    <meta:user-defined meta:name="OVERHEIDop.publicationIssue">438966</meta:user-defined>
    <meta:user-defined meta:name="OVERHEIDop.GmbID/DC.identifier">gmb-2025-438966</meta:user-defined>
    <meta:user-defined meta:name="OVERHEIDop.versieInformatie"/>
  </office:meta>
</office:document-meta>
</file>