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20555</text:p>
            <text:p text:style-name="common-al">Adres:   Roosendaalsebaan 4a Bosschenhoofd</text:p>
            <text:p text:style-name="common-al">Evenement:  The Horror Zone op 14,15 + 21,22 + 28,29-11-2025</text:p>
            <text:p text:style-name="common-al">verzenddatum: 08-10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896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6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6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0555</meta:user-defined>
    <meta:user-defined meta:name="DCTERMS.abstract">evenementenvergunning The Horror Zone weekenden periode 14 t/m 29-11-202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65</meta:user-defined>
    <meta:user-defined meta:name="OVERHEIDop.GmbID/DC.identifier">gmb-2025-438965</meta:user-defined>
    <meta:user-defined meta:name="OVERHEIDop.versieInformatie"/>
  </office:meta>
</office:document-meta>
</file>