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Katwolderplein 2 (zaaknummer 19774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eydan</text:span> aan het <text:span text:style-name="nadrukvet">Katwolderplein 2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en terras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896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Katwolderplein 2 (zaaknummer 197744-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62</meta:user-defined>
    <meta:user-defined meta:name="OVERHEIDop.GmbID/DC.identifier">gmb-2025-438962</meta:user-defined>
    <meta:user-defined meta:name="OVERHEIDop.versieInformatie"/>
  </office:meta>
</office:document-meta>
</file>