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het vernieuwen van het dak en constructieve aanpassingen aan bedrijfswoning, Lemiers-Rijksweg 33 te Lemiers, kadastraal bekend gemeente Vaals, sectie A nummer 82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wijzigen van de voorgevel, het vernieuwen van het dak en constructieve aanpassingen aan bedrijfswoning op locatie Lemiers-Rijksweg 33 in Lemiers, kadastraal bekend gemeente Vaals, sectie A, nummer 824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nov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ca48024-d931-4825-84b7-aacf548fa4a6"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9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0</meta:user-defined>
    <meta:user-defined meta:name="DCTERMS.abstract">Betreft:  Besluit op locatie Lemiers-Rijksweg 33 te Lemiers, kadastraal bekend gemeente Vaals, sectie A nummer 8243</meta:user-defined>
    <dc:language>nl</dc:language>
    <meta:user-defined meta:name="OVERHEIDop.locatietype/OVERHEIDop.gebiedsmarkering">Vlak</meta:user-defined>
    <meta:user-defined meta:name="DC.title">Toestemming voor het wijzigen van de voorgevel, het vernieuwen van het dak en constructieve aanpassingen aan bedrijfswoning, Lemiers-Rijksweg 33 te Lemiers, kadastraal bekend gemeente Vaals, sectie A nummer 8243</meta:user-defined>
    <meta:user-defined meta:name="OVERHEIDop.datumEindeReactietermijn">2025-11-18</meta:user-defined>
    <meta:user-defined meta:name="OVERHEIDop.terinzageleggingBG">https://jeleefomgeving.nl/inzien/001737211/4ca48024-d931-4825-84b7-aacf548fa4a6</meta:user-defined>
    <meta:user-defined meta:name="DCTERMS.W3CDTF/DCTERMS.available">2025-10-10</meta:user-defined>
    <meta:user-defined meta:name="DCTERMS.W3CDTF/OVERHEIDop.jaargang">2025</meta:user-defined>
    <meta:user-defined meta:name="OVERHEIDop.publicationIssue">438960</meta:user-defined>
    <meta:user-defined meta:name="OVERHEIDop.GmbID/DC.identifier">gmb-2025-438960</meta:user-defined>
    <meta:user-defined meta:name="OVERHEIDop.versieInformatie"/>
  </office:meta>
</office:document-meta>
</file>