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het verduurzamen van de woning aan Zoetenhoek 9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het verduurzamen van de woning (Bouwactiviteit (technisch), Afwijken van regels in het omgevingsplan, Bouwactiviteit (omgevingsplan)), Zoetenhoek 9, 4158 EK, in Deil (21-01-2025) (bezwaar mogelijk), ODR241621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213</meta:user-defined>
    <dc:language>nl</dc:language>
    <meta:user-defined meta:name="OVERHEIDop.locatietype/OVERHEIDop.gebiedsmarkering">Adres</meta:user-defined>
    <meta:user-defined meta:name="DC.title">Toestemming voor het verbouwen en het verduurzamen van de woning aan Zoetenhoek 9 te Deil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96</meta:user-defined>
    <meta:user-defined meta:name="OVERHEIDop.GmbID/DC.identifier">gmb-2025-43896</meta:user-defined>
    <meta:user-defined meta:name="OVERHEIDop.versieInformatie"/>
  </office:meta>
</office:document-meta>
</file>