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tot belijden van godsdienst of levensbeschouwing op 9 oktober 2025 op de locatie Bagijnhof 15 te Dordrecht zaaknummer 9003474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tot belijden van godsdienst of levensbeschouwing op 9 oktober 2025 op de locatie Bagijnhof 1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89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tot belijden van godsdienst of levensbeschouwing op 9 oktober 2025 op de locatie Bagijnhof 15 te Dordrecht zaaknummer 900347488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58</meta:user-defined>
    <meta:user-defined meta:name="OVERHEIDop.GmbID/DC.identifier">gmb-2025-438958</meta:user-defined>
    <meta:user-defined meta:name="OVERHEIDop.versieInformatie"/>
  </office:meta>
</office:document-meta>
</file>