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ndelsreclame Odido , Lijnbaan 86 3012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Handelsreclame Odido , Lijnbaan 86 3012E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9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4845</meta:user-defined>
    <meta:user-defined meta:name="DCTERMS.abstract">Handelsreclame Odid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ndelsreclame Odido , Lijnbaan 86 3012ER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54</meta:user-defined>
    <meta:user-defined meta:name="OVERHEIDop.GmbID/DC.identifier">gmb-2025-438954</meta:user-defined>
    <meta:user-defined meta:name="OVERHEIDop.versieInformatie"/>
  </office:meta>
</office:document-meta>
</file>