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rtog Janstraat 16, 5154AL, Elshout , verbouwen/verduurzamen pand -Th. J. Rijkenschool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 okto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/verduurzamen van het pand -Th. J. Rijkenschool- aan de Hertog Janstraat 16 in Elshout. De aanvraag is bij de gemeente bekend onder nummer 214163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895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5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5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1636 </meta:user-defined>
    <dc:language>nl</dc:language>
    <meta:user-defined meta:name="OVERHEIDop.locatietype/OVERHEIDop.gebiedsmarkering">Adres</meta:user-defined>
    <meta:user-defined meta:name="DC.title">Gemeente Heusden - Omgevingsvergunning aangevraagd - Hertog Janstraat 16, 5154AL, Elshout , verbouwen/verduurzamen pand -Th. J. Rijkenschool-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8953</meta:user-defined>
    <meta:user-defined meta:name="OVERHEIDop.GmbID/DC.identifier">gmb-2025-438953</meta:user-defined>
    <meta:user-defined meta:name="OVERHEIDop.versieInformatie"/>
  </office:meta>
</office:document-meta>
</file>