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het Koningsfeest op 8 oktober 2025 op de locatie Koningstraat 294 te Dordrecht zaaknummer 9003Z-25-4703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het Koningsfeest op 8 oktober 2025 op de locatie Koningstraat 294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okto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895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5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5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het Koningsfeest op 8 oktober 2025 op de locatie Koningstraat 294 te Dordrecht zaaknummer 9003Z-25-470363</meta:user-defined>
    <meta:user-defined meta:name="DCTERMS.W3CDTF/DCTERMS.available">2025-10-10</meta:user-defined>
    <meta:user-defined meta:name="DCTERMS.W3CDTF/OVERHEIDop.jaargang">2025</meta:user-defined>
    <meta:user-defined meta:name="OVERHEIDop.publicationIssue">438950</meta:user-defined>
    <meta:user-defined meta:name="OVERHEIDop.GmbID/DC.identifier">gmb-2025-438950</meta:user-defined>
    <meta:user-defined meta:name="OVERHEIDop.versieInformatie"/>
  </office:meta>
</office:document-meta>
</file>