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van de woning tot zorgwoning en koetshuis tot dagbestedingsgebouw op de locatie H.W. Iordensweg 27-29, 7391KC Twello</text:p>
      <text:section text:name="zakelijke-mededeling_id1-3-2" text:style-name="zakelijke-mededeling">
        <text:section text:name="zakelijke-mededeling-tekst_id1-3-2-1" text:style-name="zakelijke-mededeling-tekst">
          <text:section text:name="tekst_id1-3-2-1-1" text:style-name="tekst">
            <text:p text:style-name="common-al">Datum besluit: 30 januari 2025</text:p>
            <text:p text:style-name="common-al">Kenmerk: Z2025-0000004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woonvoorzieningen met dagbesteding voor jongeren met een licht verstandelijke beperking en 24-uurs zorgbehoefte op bestemming won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3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89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9</meta:user-defined>
    <meta:user-defined meta:name="DCTERMS.abstract">H.W. Iordensweg 27-29, 7391KC Twello</meta:user-defined>
    <dc:language>nl</dc:language>
    <meta:user-defined meta:name="DC.title">Omgevingsvergunning met buitenplanse omgevingsplanactiviteit (BOPA) verleend voor het verbouwen van de woning tot zorgwoning en koetshuis tot dagbestedingsgebouw op de locatie H.W. Iordensweg 27-29, 7391KC Twello</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98</meta:user-defined>
    <meta:user-defined meta:name="OVERHEIDop.publicationIssue">43895</meta:user-defined>
    <meta:user-defined meta:name="OVERHEIDop.GmbID/DC.identifier">gmb-2025-43895</meta:user-defined>
    <meta:user-defined meta:name="OVERHEIDop.versieInformatie"/>
  </office:meta>
</office:document-meta>
</file>