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ik, Boxbergerweg 2 8121P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0-2025</text:p>
            <text:p text:style-name="common-al">
            <text:span text:style-name="nadrukvet">Locatie:</text:span> Boxbergerweg 2 8121PT Olst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1773ESUITE4166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166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16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894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4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4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16642025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DC.title">Ontvangen aanvraag voor een omgevingsvergunning, het kappen van een eik, Boxbergerweg 2 8121PT Ols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949</meta:user-defined>
    <meta:user-defined meta:name="OVERHEIDop.GmbID/DC.identifier">gmb-2025-438949</meta:user-defined>
    <meta:user-defined meta:name="OVERHEIDop.versieInformatie"/>
  </office:meta>
</office:document-meta>
</file>