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tal en dempen van sloot, Doelpad 4, 3155A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oktober 2025 een Omgevingsvergunning verleend. De gemeente geeft hiermee toestemming voor het uitbreiden van een stal en dempen van sloot op locatie Doelpad 4, 3155AE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
            <text:p text:style-name="common-al">Het besluit is geregistreerd met documentnummer D2025-00009762 onder zaaknummer Z2024-0000076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89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67</meta:user-defined>
    <meta:user-defined meta:name="DCTERMS.abstract">Betreft:  Besluit op locatie Doelpad 4, 3155AE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stal en dempen van sloot, Doelpad 4, 3155AE Maasland</meta:user-defined>
    <meta:user-defined meta:name="DCTERMS.W3CDTF/DCTERMS.available">2025-10-10</meta:user-defined>
    <meta:user-defined meta:name="DCTERMS.W3CDTF/OVERHEIDop.jaargang">2025</meta:user-defined>
    <meta:user-defined meta:name="OVERHEIDop.publicationIssue">438948</meta:user-defined>
    <meta:user-defined meta:name="OVERHEIDop.GmbID/DC.identifier">gmb-2025-438948</meta:user-defined>
    <meta:user-defined meta:name="OVERHEIDop.versieInformatie"/>
  </office:meta>
</office:document-meta>
</file>