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bijgebouw aan Horizon 20, 5531XM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bijgebouw aan Horizon 20, 5531XM te Bladel. Het kenmerk van de gemeente voor deze zaak is ZBLA2025-0017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9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61</meta:user-defined>
    <meta:user-defined meta:name="DCTERMS.abstract">uitbreid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bijgebouw aan Horizon 20, 5531XM te Bladel</meta:user-defined>
    <meta:user-defined meta:name="DCTERMS.W3CDTF/DCTERMS.available">2025-10-10</meta:user-defined>
    <meta:user-defined meta:name="DCTERMS.W3CDTF/OVERHEIDop.jaargang">2025</meta:user-defined>
    <meta:user-defined meta:name="OVERHEIDop.publicationIssue">438946</meta:user-defined>
    <meta:user-defined meta:name="OVERHEIDop.GmbID/DC.identifier">gmb-2025-438946</meta:user-defined>
    <meta:user-defined meta:name="OVERHEIDop.versieInformatie"/>
  </office:meta>
</office:document-meta>
</file>