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lompenmaker 18, 5253RH, Nieuwkuijk, uitbreid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 oktober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uitbreiden van het bedrijfspand aan de Klompenmaker 18 in Nieuwkuijk. De aanvraag is bij de gemeente bekend onder nummer 214100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894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4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4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41004 </meta:user-defined>
    <dc:language>nl</dc:language>
    <meta:user-defined meta:name="OVERHEIDop.locatietype/OVERHEIDop.gebiedsmarkering">Adres</meta:user-defined>
    <meta:user-defined meta:name="DC.title">Gemeente Heusden - Omgevingsvergunning aangevraagd - Klompenmaker 18, 5253RH, Nieuwkuijk, uitbreiden bedrijfspand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8942</meta:user-defined>
    <meta:user-defined meta:name="OVERHEIDop.GmbID/DC.identifier">gmb-2025-438942</meta:user-defined>
    <meta:user-defined meta:name="OVERHEIDop.versieInformatie"/>
  </office:meta>
</office:document-meta>
</file>